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stemmen van een oppervlaktewaterlichaam en het aanbrengen van kabels en zinkers nabij de Handelswe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63628, verzenddatum 7 oktober 2025)</text:p>
            <text:p text:style-name="common-al"/>
            <text:p text:style-name="common-al">Het hoogheemraadschap heeft een omgevingsvergunning voor een wateractiviteit verleend.</text:p>
            <text:p text:style-name="common-al">De omgevingsvergunning gaat over het:</text:p>
            <text:p text:style-name="common-al">- aanbrengen van kabels en zinkers in/naast een oppervlaktewaterlichaam</text:p>
            <text:p text:style-name="common-al">- het aanbrengen en tijdelijk hebben van een stremming in (de beschermingszone </text:p>
            <text:p text:style-name="common-al"> van) een oppervlaktewaterlichaam</text:p>
            <text:p text:style-name="common-al"/>
            <text:p text:style-name="common-al">De activiteiten worden uitgevoerd nabij de Handelsweg in Bergambacht,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8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 stemmen van een oppervlaktewaterlichaam en het aanbrengen van kabels en zinkers nabij de Handelsweg in Bergambacht</meta:user-defined>
    <meta:user-defined meta:name="DCTERMS.W3CDTF/DCTERMS.available">2025-10-09</meta:user-defined>
    <meta:user-defined meta:name="DCTERMS.W3CDTF/OVERHEIDop.jaargang">2025</meta:user-defined>
    <meta:user-defined meta:name="OVERHEIDop.publicationIssue">24560</meta:user-defined>
    <meta:user-defined meta:name="OVERHEIDop.WsbID/DC.identifier">wsb-2025-24560</meta:user-defined>
    <meta:user-defined meta:name="OVERHEIDop.versieInformatie"/>
  </office:meta>
</office:document-meta>
</file>