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141886 het aanbrengen en hebben van een mantelbuis bij de Kortsteekterweg 26 te Alphen aan de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een boogboring aanbrengen en hebben van een Ø 63 mm, PE100 SDR 11, mantelbuis binnen de kern- en beschermingszone van een regionale kering bij de Kortsteekterweg 26 te Alphen aan de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5 maart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141886 het aanbrengen en hebben van een mantelbuis bij de Kortsteekterweg 26 te Alphen aan de Rijn.</meta:user-defined>
    <meta:user-defined meta:name="OVERHEIDop.datumEindeReactietermijn">2025-03-15</meta:user-defined>
    <meta:user-defined meta:name="OVERHEIDop.TilID/OVERHEIDop.terinzageleggingOP">til-2025-3458</meta:user-defined>
    <meta:user-defined meta:name="DCTERMS.W3CDTF/DCTERMS.available">2025-02-04</meta:user-defined>
    <meta:user-defined meta:name="DCTERMS.W3CDTF/OVERHEIDop.jaargang">2025</meta:user-defined>
    <meta:user-defined meta:name="OVERHEIDop.publicationIssue">2456</meta:user-defined>
    <meta:user-defined meta:name="OVERHEIDop.WsbID/DC.identifier">wsb-2025-2456</meta:user-defined>
    <meta:user-defined meta:name="OVERHEIDop.versieInformatie"/>
  </office:meta>
</office:document-meta>
</file>