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ekenkam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text:p>
            <text:list text:style-name="id1-3-2-2-1-2">
              <text:list-item text:style-override="id1-3-2-2-1-2">
                <text:number>1.</text:number>
                <text:p text:style-name="al">Onder de rekenkamer wordt verstaan: de rekenkamer van waterschap Vechtstromen.</text:p>
              </text:list-item>
              <text:list-item text:style-override="id1-3-2-2-1-3">
                <text:number>2.</text:number>
                <text:p text:style-name="al">Deze gedragscode geldt voor de voorzitter en alle overige leden van de rekenkamer, de ambtelijke secretaris en de opdrachtnemers van de rekenkamer.</text:p>
              </text:list-item>
              <text:list-item text:style-override="id1-3-2-2-1-4">
                <text:number>3.</text:number>
                <text:p text:style-name="al">In gevallen waarin de code niet voorziet of waarbij de toepassing niet eenduidig is vindt bespreking plaats in de rekenkamervergadering.</text:p>
              </text:list-item>
              <text:list-item text:style-override="id1-3-2-2-1-5">
                <text:number>4.</text:number>
                <text:p text:style-name="al">De code is openbaar.</text:p>
              </text:list-item>
              <text:list-item text:style-override="id1-3-2-2-1-6">
                <text:number>5.</text:number>
                <text:p text:style-name="al">De voorzitter en alle overige leden van de rekenkamer, de ambtelijke secretaris en de opdrachtnemers van de rekenkamer ondertekenen de code bij hun aantreden en ontvangen een eigen exemplaar van de code.</text:p>
              </text:list-item>
            </text:list>
          </text:section>
          <text:section text:name="artikel_id1-3-2-2-2" text:style-name="artikel">
            <text:p text:style-name="artikel_kop_titel"><text:span text:style-name="artikel_kop_label"/> <text:span text:style-name="artikel_kop_nr">2.</text:span> Woordvoerderschap</text:p>
            <text:list text:style-name="id1-3-2-2-2-2">
              <text:list-item text:style-override="id1-3-2-2-2-2">
                <text:number>1.</text:number>
                <text:p text:style-name="al">Leden van de rekenkamer nemen tijdens hun lidmaatschap van de rekenkamer geen afstand van een eenmaal uitgebracht rapport of richtinggevende uitspraak.</text:p>
              </text:list-item>
              <text:list-item text:style-override="id1-3-2-2-2-3">
                <text:number>2.</text:number>
                <text:p text:style-name="al">Indien een lid van de rekenkamer in de openbaarheid treedt namens de rekenkamer, dan vertegenwoordigt hij de rekenkamer en geen andere organisatie. Hij is gehouden dit duidelijk te communiceren. Andersom geldt dat indien een lid van de rekenkamer in de openbaarheid treedt namens een andere organisatie hij melding mag maken van het lidmaatschap van de rekenkamer, als maar duidelijk is dat niet namens de rekenkamer wordt gesproken.</text:p>
              </text:list-item>
            </text:list>
          </text:section>
          <text:section text:name="artikel_id1-3-2-2-3" text:style-name="artikel">
            <text:p text:style-name="artikel_kop_titel"><text:span text:style-name="artikel_kop_label"/> <text:span text:style-name="artikel_kop_nr">3.</text:span> Belangenverstrengeling en aanbesteding</text:p>
            <text:list text:style-name="id1-3-2-2-3-2">
              <text:list-item text:style-override="id1-3-2-2-3-2">
                <text:number>1.</text:number>
                <text:p text:style-name="al">Een rekenkamerlid doet opgave van zijn financiële belangen in ondernemingen en organisaties waarmee het waterschap zakelijke betrekkingen onderhoudt. De secretaris legt hiervoor een register aan en beheert dit register. Het register is openbaar en via internet beschikbaar.</text:p>
              </text:list-item>
              <text:list-item text:style-override="id1-3-2-2-3-3">
                <text:number>2.</text:number>
                <text:p text:style-name="al">Een rekenkamerlid dat persoonlijke of zakelijke betrekkingen heeft met een aanbieder van diensten aan de rekenkamer onthoudt zich van deelname aan de besluitvorming over de betreffende opdracht.</text:p>
              </text:list-item>
              <text:list-item text:style-override="id1-3-2-2-3-4">
                <text:number>3.</text:number>
                <text:p text:style-name="al">Een rekenkamerlid neemt van een aanbieder van diensten aan de rekenkamer geen faciliteiten of diensten aan die zijn onafhankelijke positie ten opzichte van de aanbieder kunnen beïnvloeden.</text:p>
              </text:list-item>
            </text:list>
          </text:section>
          <text:section text:name="artikel_id1-3-2-2-4" text:style-name="artikel">
            <text:p text:style-name="artikel_kop_titel"><text:span text:style-name="artikel_kop_label"/> <text:span text:style-name="artikel_kop_nr">4.</text:span> Overige functies</text:p>
            <text:list text:style-name="id1-3-2-2-4-2">
              <text:list-item text:style-override="id1-3-2-2-4-2">
                <text:number>1.</text:number>
                <text:p text:style-name="al">Op de leden van de rekenkamer zijn artikelen 32 en 33, eerste en tweede lid en 51ah van de Waterschapswet van toepassing (incompatibiliteiten en nevenfuncties).</text:p>
              </text:list-item>
              <text:list-item text:style-override="id1-3-2-2-4-3">
                <text:number>2.</text:number>
                <text:p text:style-name="al">Een rekenkamerlid vervult geen functies die strijdig zijn met het belang van het waterschap of het belang van de rekenkamer.</text:p>
              </text:list-item>
              <text:list-item text:style-override="id1-3-2-2-4-4">
                <text:number>3.</text:number>
                <text:p text:style-name="al">In aanvulling op het bepaalde in artikel 51af van de Waterschapswet, is een lid van de rekenkamer niet tevens:</text:p>
                <text:list text:style-name="id1-3-2-2-4-4-3">
                  <text:list-item text:style-override="id1-3-2-2-4-4-3-1">
                    <text:number>-</text:number>
                    <text:p text:style-name="al">werkzaam bij een openbaar lichaam dat is ingesteld bij een gemeenschappelijke regeling waar het waterschap aan deelneemt;</text:p>
                  </text:list-item>
                  <text:list-item text:style-override="id1-3-2-2-4-4-3-2">
                    <text:number>-</text:number>
                    <text:p text:style-name="al">werkzaam voor of bij een instelling die subsidie ontvangt van het waterschap;</text:p>
                  </text:list-item>
                  <text:list-item text:style-override="id1-3-2-2-4-4-3-3">
                    <text:number>-</text:number>
                    <text:p text:style-name="al">oud-bestuurslid of oud-medewerker waarmee de relatie korter dan twee jaar geleden is verbroken; </text:p>
                  </text:list-item>
                  <text:list-item text:style-override="id1-3-2-2-4-4-3-4">
                    <text:number>-</text:number>
                    <text:p text:style-name="al">werkzaam bij of zakelijke belangen hebbende in bedrijven die diensten aan het waterschap leveren</text:p>
                  </text:list-item>
                </text:list>
              </text:list-item>
              <text:list-item text:style-override="id1-3-2-2-4-5">
                <text:number>4.</text:number>
                <text:p text:style-name="al">Een rekenkamerlid maakt melding van al zijn functies waarbij tevens wordt aangegeven of de functie wel of niet bezoldigd is. Deze gegevens worden openbaar gemaakt.</text:p>
              </text:list-item>
            </text:list>
          </text:section>
          <text:section text:name="artikel_id1-3-2-2-5" text:style-name="artikel">
            <text:p text:style-name="artikel_kop_titel"><text:span text:style-name="artikel_kop_label"/> <text:span text:style-name="artikel_kop_nr">5.</text:span> Informatie</text:p>
            <text:list text:style-name="id1-3-2-2-5-2">
              <text:list-item text:style-override="id1-3-2-2-5-2">
                <text:number>1.</text:number>
                <text:p text:style-name="al">Een rekenkamerlid gaat zorgvuldig en correct om met informatie waarover hij uit hoofde van zijn ambt beschikt. Hij verstrekt geen geheime of vertrouwelijke informatie aan derden.</text:p>
              </text:list-item>
              <text:list-item text:style-override="id1-3-2-2-5-3">
                <text:number>2.</text:number>
                <text:p text:style-name="al">Een rekenkamerlid houdt geen informatie achter, tenzij deze geheim of vertrouwelijk is en het niet geven van informatie mogelijk is op grond van de Wet open overheid (Woo).</text:p>
              </text:list-item>
              <text:list-item text:style-override="id1-3-2-2-5-4">
                <text:number>3.</text:number>
                <text:p text:style-name="al">Een rekenkamerlid maakt niet ten eigen bate of ten bate van zijn persoonlijke betrekkingen gebruik van de in de uitoefening van zijn functie verkregen informatie.</text:p>
              </text:list-item>
            </text:list>
          </text:section>
          <text:section text:name="artikel_id1-3-2-2-6" text:style-name="artikel">
            <text:p text:style-name="artikel_kop_titel"><text:span text:style-name="artikel_kop_label"/> <text:span text:style-name="artikel_kop_nr">6.</text:span> Aannemen van geschenken</text:p>
            <text:list text:style-name="id1-3-2-2-6-2">
              <text:list-item text:style-override="id1-3-2-2-6-2">
                <text:number>1.</text:number>
                <text:p text:style-name="al">Geschenken en giften met een waarde van € 50,00 of meer, die een rekenkamerlid uit hoofde van zijn functie aangeboden krijgt, worden niet geaccepteerd.</text:p>
              </text:list-item>
              <text:list-item text:style-override="id1-3-2-2-6-3">
                <text:number>2.</text:number>
                <text:p text:style-name="al">Een lid van de rekenkamer accepteert geen geschenken, faciliteiten en diensten als zijn onafhankelijke positie hierdoor kan worden beïnvloed</text:p>
              </text:list-item>
            </text:list>
          </text:section>
          <text:section text:name="artikel_id1-3-2-2-7" text:style-name="artikel">
            <text:p text:style-name="artikel_kop_titel"><text:span text:style-name="artikel_kop_label"/> <text:span text:style-name="artikel_kop_nr">7.</text:span> Uitgaven</text:p>
            <text:list text:style-name="id1-3-2-2-7-2">
              <text:list-item text:style-override="id1-3-2-2-7-2">
                <text:number>1.</text:number>
                <text:p text:style-name="al">Uitgaven worden uitsluitend vergoed als de hoogte en de functionaliteit ervan kunnen worden aangetoond.</text:p>
              </text:list-item>
              <text:list-item text:style-override="id1-3-2-2-7-3">
                <text:number>2.</text:number>
                <text:p text:style-name="al">Ter bepaling van de functionaliteit van uitgaven worden de volgende criteria gehanteerd: [1] met de uitgave is het belang van de rekenkamer gediend en [2] de uitgave vloeit voort uit de functie.</text:p>
              </text:list-item>
              <text:list-item text:style-override="id1-3-2-2-7-4">
                <text:number>3.</text:number>
                <text:p text:style-name="al">De secretaris van de rekenkamer is verantwoordelijk voor een deugdelijke administratieve afhandeling en registratie van uitgaven.</text:p>
              </text:list-item>
            </text:list>
          </text:section>
          <text:section text:name="artikel_id1-3-2-2-8" text:style-name="artikel">
            <text:p text:style-name="artikel_kop_titel"><text:span text:style-name="artikel_kop_label"/> <text:span text:style-name="artikel_kop_nr">8.</text:span> Declaraties</text:p>
            <text:list text:style-name="id1-3-2-2-8-2">
              <text:list-item text:style-override="id1-3-2-2-8-2">
                <text:number>1.</text:number>
                <text:p text:style-name="al">Het rekenkamerlid declareert geen kosten die reeds op andere wijze worden vergoed.</text:p>
              </text:list-item>
              <text:list-item text:style-override="id1-3-2-2-8-3">
                <text:number>2.</text:number>
                <text:p text:style-name="al">De secretaris van de rekenkamer is verantwoordelijk voor een deugdelijke administratieve afhandeling en registratie van declaraties.</text:p>
              </text:list-item>
            </text:list>
          </text:section>
          <text:section text:name="artikel_id1-3-2-2-9" text:style-name="artikel">
            <text:p text:style-name="artikel_kop_titel"><text:span text:style-name="artikel_kop_label"/> <text:span text:style-name="artikel_kop_nr">9.</text:span> Gebruik van voorzieningen van het Waterschap</text:p>
            <text:p text:style-name="al">Leden van de rekenkamer maken geen gebruik van waterschapseigendommen of -voorzieningen voor privédoeleinden, tenzij hierover andere afspraken zijn gemaakt.</text:p>
          </text:section>
          <text:section text:name="artikel_id1-3-2-2-10" text:style-name="artikel">
            <text:p text:style-name="artikel_kop_titel"><text:span text:style-name="artikel_kop_label"/> <text:span text:style-name="artikel_kop_nr">10.</text:span> Inwerkingtreding</text:p>
            <text:p text:style-name="al">Deze gedragscode treedt in werking na publicatie.</text:p>
          </text:section>
          <text:section text:name="artikel_id1-3-2-2-11" text:style-name="artikel">
            <text:p text:style-name="artikel_kop_titel"><text:span text:style-name="artikel_kop_label"/> <text:span text:style-name="artikel_kop_nr">11.</text:span> Citeertitel</text:p>
            <text:p text:style-name="al">gedragscode integriteit rekenkamer</text:p>
          </text:section>
        </text:section>
        <text:section text:name="regeling-sluiting_id1-3-2-3" text:style-name="regeling-sluiting">
          <text:section text:name="ondertekening_id1-3-2-3-1">
            <text:p><text:span text:style-name="functie">Vastgesteld door de rekenkamer op 14 juli 2025</text:span></text:p>
          </text:section>
          <text:section text:name="ondertekening_id1-3-2-3-2">
            <text:p><text:span text:style-name="functie"/></text:p>
            <text:p><text:span text:style-name="functie">Aldus vastgesteld in de vergadering van het algemeen bestuur d.d. 17 september 2025.</text:span></text:p>
          </text:section>
          <text:section text:name="ondertekening_id1-3-2-3-3">
            <text:p><text:span text:style-name="functie"/></text:p>
            <text:p><text:span text:style-name="functie">Het algemeen bestuur,</text:span></text:p>
          </text:section>
          <text:section text:name="ondertekening_id1-3-2-3-4">
            <text:p><text:span text:style-name="functie"/></text:p>
            <text:p><text:span text:style-name="functie">dr. S.M.M. Kuks, watergraaf </text:span></text:p>
          </text:section>
          <text:section text:name="ondertekening_id1-3-2-3-5">
            <text:p><text:span text:style-name="functie"/></text:p>
            <text:p><text:span text:style-name="functie">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55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Gedragscode integriteit rekenkamer</meta:user-defined>
    <meta:user-defined meta:name="DCTERMS.W3CDTF/DCTERMS.available">2025-10-13</meta:user-defined>
    <meta:user-defined meta:name="DCTERMS.W3CDTF/OVERHEIDop.jaargang">2025</meta:user-defined>
    <meta:user-defined meta:name="OVERHEIDop.publicationIssue">24559</meta:user-defined>
    <meta:user-defined meta:name="OVERHEIDop.WsbID/DC.identifier">wsb-2025-24559</meta:user-defined>
    <meta:user-defined meta:name="OVERHEIDop.versieInformatie"/>
  </office:meta>
</office:document-meta>
</file>