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ozen van water i.v.m. afkoppelen rioolstelsel en verbreden waterlichaam t.p.v. Dasstraat te G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ozen van water i.v.m. afkoppelen rioolstelsel en verbreden waterlichaam t.p.v. Dasstraat te Goesbeek. 
</text:p>
            <text:p text:style-name="common-al">Zaaknummer: 277598
</text:p>
            <text:p text:style-name="common-al">DSO verzoeknummer: 2025070800467
</text:p>
            <text:p text:style-name="common-al">Start bezwaartermijn: 08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5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7598</meta:user-defined>
    <meta:user-defined meta:name="DCTERMS.abstract">het lozen van water i.v.m. afkoppelen rioolstelsel en verbreden waterlichaam t.p.v. Dasstraat te Goes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ozen van water i.v.m. afkoppelen rioolstelsel en verbreden waterlichaam t.p.v. Dasstraat te Goesbeek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557</meta:user-defined>
    <meta:user-defined meta:name="OVERHEIDop.WsbID/DC.identifier">wsb-2025-24557</meta:user-defined>
    <meta:user-defined meta:name="OVERHEIDop.versieInformatie"/>
  </office:meta>
</office:document-meta>
</file>