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MS elektrakabel in de waterkering ter plaatse van Peursumseweg  93B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MS elektrakabel in de waterkering ter plaatse van Peursumseweg  93B te Giessenburg. 
</text:p>
            <text:p text:style-name="common-al">Zaaknummer: 273925
</text:p>
            <text:p text:style-name="common-al">DSO verzoeknummer: 2025062401839
</text:p>
            <text:p text:style-name="common-al">Start bezwaartermijn: 08-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55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5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5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3925</meta:user-defined>
    <meta:user-defined meta:name="DCTERMS.abstract">het aanleggen van een MS elektrakabel in de waterkering ter plaatse van Peursumseweg 93B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MS elektrakabel in de waterkering ter plaatse van Peursumseweg  93B te Giessenburg</meta:user-defined>
    <meta:user-defined meta:name="DCTERMS.W3CDTF/DCTERMS.available">2025-10-09</meta:user-defined>
    <meta:user-defined meta:name="DCTERMS.W3CDTF/OVERHEIDop.jaargang">2025</meta:user-defined>
    <meta:user-defined meta:name="OVERHEIDop.publicationIssue">24555</meta:user-defined>
    <meta:user-defined meta:name="OVERHEIDop.WsbID/DC.identifier">wsb-2025-24555</meta:user-defined>
    <meta:user-defined meta:name="OVERHEIDop.versieInformatie"/>
  </office:meta>
</office:document-meta>
</file>