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9591 een legalisatie van een gedempte watergang en het ter compensatie verbreden van een watergang t.h.v. Zweinserweg 11 te Pei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10-2025 heeft het dagelijks bestuur van Wetterskip Fryslân een omgevingsvergunning wateractiviteit verleend aan Melkveebedrijf H.J. Bootsma te Peins, voor een legalisatie van een gedempte watergang en het ter compensatie verbreden van een watergang t.h.v. Zweinserweg 11 te Pei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815</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39591 een legalisatie van een gedempte watergang en het ter compensatie verbreden van een watergang t.h.v. Zweinserweg 11 te Peins</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550</meta:user-defined>
    <meta:user-defined meta:name="OVERHEIDop.WsbID/DC.identifier">wsb-2025-24550</meta:user-defined>
    <meta:user-defined meta:name="OVERHEIDop.versieInformatie"/>
  </office:meta>
</office:document-meta>
</file>