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e afdammen van de duiker in primair water 000993 ten behoeve van groot onderhoud A15 ter hoogte van de Grote Schelluinsekade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e afdammen van de duiker in primair water 000993 ten behoeve van groot onderhoud A15 ter hoogte van de Grote Schelluinsekade te Gorinchem. 
</text:p>
            <text:p text:style-name="common-al">Zaaknummer: 107888
</text:p>
            <text:p text:style-name="common-al">DSO verzoeknummer: 2024100801089
</text:p>
            <text:p text:style-name="common-al">Start bezwaartermijn: 01-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88</meta:user-defined>
    <meta:user-defined meta:name="DCTERMS.abstract">het tijdelijke afdammen van de duiker in primair water 000993 ten behoeve van groot onderhoud A15 ter hoogte van de Grote Schelluinsekade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e afdammen van de duiker in primair water 000993 ten behoeve van groot onderhoud A15 ter hoogte van de Grote Schelluinsekade te Gorinchem</meta:user-defined>
    <meta:user-defined meta:name="DCTERMS.W3CDTF/DCTERMS.available">2025-02-04</meta:user-defined>
    <meta:user-defined meta:name="DCTERMS.W3CDTF/OVERHEIDop.jaargang">2025</meta:user-defined>
    <meta:user-defined meta:name="OVERHEIDop.publicationIssue">2455</meta:user-defined>
    <meta:user-defined meta:name="OVERHEIDop.WsbID/DC.identifier">wsb-2025-2455</meta:user-defined>
    <meta:user-defined meta:name="OVERHEIDop.versieInformatie"/>
  </office:meta>
</office:document-meta>
</file>