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074 legalisatie van reeds aangelegde dam met duiker en het ter compensatie hiervan verbreden van een watergang t.h.v. Salverdaweg 63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Sijtsma &amp; Zonen te Franeker, voor een legalisatie van reeds aangelegde dam met duiker en het ter compensatie hiervan verbreden van een watergang t.h.v. Salverdaweg 63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1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0074 legalisatie van reeds aangelegde dam met duiker en het ter compensatie hiervan verbreden van een watergang t.h.v. Salverdaweg 63 te Franeker</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549</meta:user-defined>
    <meta:user-defined meta:name="OVERHEIDop.WsbID/DC.identifier">wsb-2025-24549</meta:user-defined>
    <meta:user-defined meta:name="OVERHEIDop.versieInformatie"/>
  </office:meta>
</office:document-meta>
</file>