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Omgevingsvergunning wateractiviteit - Galgeweg, gemeente Westland (Naaldwijk)  </text:p>
      <text:section text:name="zakelijke-mededeling_id1-3-2" text:style-name="zakelijke-mededeling">
        <text:section text:name="zakelijke-mededeling-tekst_id1-3-2-1" text:style-name="zakelijke-mededeling-tekst">
          <text:section text:name="tekst_id1-3-2-1-1" text:style-name="tekst">
            <text:p text:style-name="common-al">Z-25-136128</text:p>
            <text:p text:style-name="common-al">Dijkgraaf en hoogheemraden van Delfland hebben een aanvraag voor een omgevingsvergunning wateractiviteit ontvangen op 7 oktober 2025 voor de volgende activiteit(en):</text:p>
            <text:p text:style-name="common-al">Het aanbrengen van beschoeiing ten behoeve van het uitbreiden van een bestaand fietspad richting de watergang</text:p>
            <text:p text:style-name="common-al">op de locatie ter hoogte van Galgeweg 25, gemeente Westland (Naaldwijk).</text:p>
            <text:p text:style-name="common-al">Deze bekendmaking is informatief. Het indienen van een bezwaarschrift is in dit stadium niet mogelijk.  Als er over deze aanvraag beslist is, wordt de beschikking op de aanvraag ook bekendgemaakt. Tegen die beschikking kunt u wel bezwaar maken.</text:p>
            <text:p text:style-name="common-al">De aanvraag kunt u raadplegen via de bijlage bij deze publicatie. Mocht u hierover vragen hebben dan kunt u contact opnemen met het klantcontactcentrum (KCC)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24547</text:span><text:line-break/><text:date style:data-style-name="dag" text:fixed="true" text:date-value="2025-10-09"/><text:line-break/><text:date style:data-style-name="jaar" text:fixed="true" text:date-value="2025-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4547</text:span><text:date style:data-style-name="nicedate" text:fixed="true" text:date-value="2025-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4547</text:span><text:date style:data-style-name="nicedate" text:fixed="true" text:date-value="2025-10-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48/xml/MC-DRP-BeschikkingAanvraa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5-136128</meta:user-defined>
    <dc:language>nl</dc:language>
    <meta:user-defined meta:name="OVERHEIDop.locatietype/OVERHEIDop.gebiedsmarkering">Adres</meta:user-defined>
    <meta:user-defined meta:name="DC.title">Hoogheemraadschap van Delfland – aanvraag Omgevingsvergunning wateractiviteit - Galgeweg, gemeente Westland (Naaldwijk)</meta:user-defined>
    <meta:user-defined meta:name="DCTERMS.W3CDTF/DCTERMS.available">2025-10-09</meta:user-defined>
    <meta:user-defined meta:name="DCTERMS.W3CDTF/OVERHEIDop.jaargang">2025</meta:user-defined>
    <meta:user-defined meta:name="OVERHEIDop.externeBijlage">Z-25-136128 publiceerbare aanvraag|exb-2025-36594</meta:user-defined>
    <meta:user-defined meta:name="OVERHEIDop.publicationIssue">24547</meta:user-defined>
    <meta:user-defined meta:name="OVERHEIDop.WsbID/DC.identifier">wsb-2025-24547</meta:user-defined>
    <meta:user-defined meta:name="OVERHEIDop.versieInformatie"/>
  </office:meta>
</office:document-meta>
</file>