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761</text:p>
            <text:p text:style-name="common-al">Dijkgraaf en hoogheemraden van Delfland hebben het besluit genomen om een omgevingsvergunning wateractiviteit te verlenen voor het aanleggen en hebben van mantelbuizen met kabels in de zeewaartse beschermingszone en het zeewaartse profiel van vrije ruimte in de zeewering en het eventueel verwijderen ervan op de locatie ter hoogte van Houtrustweg 6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61</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5-10-09</meta:user-defined>
    <meta:user-defined meta:name="DCTERMS.W3CDTF/OVERHEIDop.jaargang">2025</meta:user-defined>
    <meta:user-defined meta:name="OVERHEIDop.externeBijlage">Z-25-134761 omgevingsvergunning wateractiviteit|exb-2025-36593</meta:user-defined>
    <meta:user-defined meta:name="OVERHEIDop.publicationIssue">24546</meta:user-defined>
    <meta:user-defined meta:name="OVERHEIDop.WsbID/DC.identifier">wsb-2025-24546</meta:user-defined>
    <meta:user-defined meta:name="OVERHEIDop.versieInformatie"/>
  </office:meta>
</office:document-meta>
</file>