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399</text:p>
            <text:p text:style-name="common-al">Dijkgraaf en hoogheemraden van Delfland hebben het besluit genomen om een omgevingsvergunning wateractiviteit te verlenen voor het (ver)plaatsen, hebben en verwijderen van kabels, leidingen en mantelbuizen in de zoneringen van het waterstaatswerk van Delfland en het Rijkswaterstaatswerk, de Noordzee van Rijkswaterstaat op de locatie ter hoogte van Strand Noord 29,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4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4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4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399</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5-10-09</meta:user-defined>
    <meta:user-defined meta:name="DCTERMS.W3CDTF/OVERHEIDop.jaargang">2025</meta:user-defined>
    <meta:user-defined meta:name="OVERHEIDop.externeBijlage">Z-25-129399 omgevingsvergunning wateractiviteit|exb-2025-36589</meta:user-defined>
    <meta:user-defined meta:name="OVERHEIDop.publicationIssue">24542</meta:user-defined>
    <meta:user-defined meta:name="OVERHEIDop.WsbID/DC.identifier">wsb-2025-24542</meta:user-defined>
    <meta:user-defined meta:name="OVERHEIDop.versieInformatie"/>
  </office:meta>
</office:document-meta>
</file>