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3308 diverse werkzaamheden ter hoogte Oude Herenweg 16b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235 m2 overig oppervlaktewater met kenmerk: 453-058-02211, ter hoogte van Oude Herenweg 16b in Voorhout. </text:p>
            <text:p text:style-name="common-al">b. Het, ter compensatie van de demping onder a, met 260 m2 verbreden van primair oppervlakte met kenmerk 453-058-00575, en het verleggen van de waterkering met kenmerk 005-042-00008 ter hoogte Oude Herenweg 16b in Voo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3308 diverse werkzaamheden ter hoogte Oude Herenweg 16b in Voorhout.</meta:user-defined>
    <meta:user-defined meta:name="OVERHEIDop.datumEindeReactietermijn">2025-03-15</meta:user-defined>
    <meta:user-defined meta:name="OVERHEIDop.TilID/OVERHEIDop.terinzageleggingOP">til-2025-3457</meta:user-defined>
    <meta:user-defined meta:name="DCTERMS.W3CDTF/DCTERMS.available">2025-02-04</meta:user-defined>
    <meta:user-defined meta:name="DCTERMS.W3CDTF/OVERHEIDop.jaargang">2025</meta:user-defined>
    <meta:user-defined meta:name="OVERHEIDop.publicationIssue">2454</meta:user-defined>
    <meta:user-defined meta:name="OVERHEIDop.WsbID/DC.identifier">wsb-2025-2454</meta:user-defined>
    <meta:user-defined meta:name="OVERHEIDop.versieInformatie"/>
  </office:meta>
</office:document-meta>
</file>