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duikers en het aanleggen van een dam met duiker nabij kruising Achterweg/Kruisweg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10-2025 en geregistreerd onder zaaknummer  VTH202510-017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3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3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74</meta:user-defined>
    <meta:user-defined meta:name="DCTERMS.abstract">het verwijderen van duikers en het aanleggen van een dam met duiker nabij kruising Achterweg/Kruisweg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duikers en het aanleggen van een dam met duiker nabij kruising Achterweg/Kruisweg in Goudswaard</meta:user-defined>
    <meta:user-defined meta:name="DCTERMS.W3CDTF/DCTERMS.available">2025-10-09</meta:user-defined>
    <meta:user-defined meta:name="DCTERMS.W3CDTF/OVERHEIDop.jaargang">2025</meta:user-defined>
    <meta:user-defined meta:name="OVERHEIDop.publicationIssue">24539</meta:user-defined>
    <meta:user-defined meta:name="OVERHEIDop.WsbID/DC.identifier">wsb-2025-24539</meta:user-defined>
    <meta:user-defined meta:name="OVERHEIDop.versieInformatie"/>
  </office:meta>
</office:document-meta>
</file>