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ringen voor een bodemenergiesysteem in de beschermingszone van de primaire waterkering t.p.v. Penraadstraat 9-11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ringen voor een bodemenergiesysteem in de beschermingszone van de primaire waterkering t.p.v. Penraadstraat 9-11 te Maurik. 
</text:p>
            <text:p text:style-name="common-al">Zaaknummer: 287414
</text:p>
            <text:p text:style-name="common-al">DSO verzoeknummer: 2025081800919
</text:p>
            <text:p text:style-name="common-al">Start bezwaartermijn: 0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7414</meta:user-defined>
    <meta:user-defined meta:name="DCTERMS.abstract">het uitvoeren van boringen voor een bodemenergiesysteem in de beschermingszone van de primaire waterkering t.p.v. Penraadstraat 9-11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ringen voor een bodemenergiesysteem in de beschermingszone van de primaire waterkering t.p.v. Penraadstraat 9-11 te Maurik</meta:user-defined>
    <meta:user-defined meta:name="DCTERMS.W3CDTF/DCTERMS.available">2025-10-09</meta:user-defined>
    <meta:user-defined meta:name="DCTERMS.W3CDTF/OVERHEIDop.jaargang">2025</meta:user-defined>
    <meta:user-defined meta:name="OVERHEIDop.publicationIssue">24534</meta:user-defined>
    <meta:user-defined meta:name="OVERHEIDop.WsbID/DC.identifier">wsb-2025-24534</meta:user-defined>
    <meta:user-defined meta:name="OVERHEIDop.versieInformatie"/>
  </office:meta>
</office:document-meta>
</file>