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7201) Aanvraag omgevingsvergunning voor een wateractiviteit toename verhard oppervlak Bosrijk. De werkzaamheden vinden plaats  in de buurt van Sliffertsestraat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5 oktober 2025 een aanvraag voor een vergunning in het kader van de Omgevingswet voor een wateractiviteit ontvangen voor aanleggen toename verhard oppervlak Bosrijk. De werkzaamheden vinden plaats in de buurt van Sliffertsestraat in Eindhoven. De aanvraag is geregistreerd met zaaknummer 053934720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4720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53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3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3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7201</meta:user-defined>
    <meta:user-defined meta:name="DCTERMS.abstract">Toename verhard oppervlak Bosrijk Sliffertsestraat in Eindhoven</meta:user-defined>
    <dc:language>nl</dc:language>
    <meta:user-defined meta:name="OVERHEIDop.locatietype/OVERHEIDop.gebiedsmarkering">Punt</meta:user-defined>
    <meta:user-defined meta:name="OVERHEIDop.locatietype/OVERHEIDop.gebiedsmarkering">Vlak</meta:user-defined>
    <meta:user-defined meta:name="DC.title">(0539347201) Aanvraag omgevingsvergunning voor een wateractiviteit toename verhard oppervlak Bosrijk. De werkzaamheden vinden plaats  in de buurt van Sliffertsestraat in Eindhoven</meta:user-defined>
    <meta:user-defined meta:name="DCTERMS.W3CDTF/DCTERMS.available">2025-10-09</meta:user-defined>
    <meta:user-defined meta:name="DCTERMS.W3CDTF/OVERHEIDop.jaargang">2025</meta:user-defined>
    <meta:user-defined meta:name="OVERHEIDop.publicationIssue">24533</meta:user-defined>
    <meta:user-defined meta:name="OVERHEIDop.WsbID/DC.identifier">wsb-2025-24533</meta:user-defined>
    <meta:user-defined meta:name="OVERHEIDop.versieInformatie"/>
  </office:meta>
</office:document-meta>
</file>