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oofdlaan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oktober 2025 een aanvraag ontvangen om een omgevingsvergunning voor een wateractiviteit voor het deels dempen van een oppervlaktewaterlichaam C voor de aanleg van een nieuwe rotonde nabij Hoofdlaan te Putten. Het waterschap heeft de aanvraag geregistreerd onder zaaknummer Z2025-10-0093. </text:p>
            <text:p text:style-name="common-al">Tegelijkertijd is een aanvraag om vergunning voor een planafwijking ingediend bij gemeente Putten. Beide aanvragen zullen gecoördineerd worden behandeld. Gemeente Putten is coördinerend bevoegd gezag.</text:p>
            <text:p text:style-name="common-al">Op een later moment zullen de gemeente en het waterschap een besluit nem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oktober 2025</text:p>
            <text:p text:style-name="common-al">Het nummer van de aanvraag is Z2025-10-00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5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093</meta:user-defined>
    <meta:user-defined meta:name="DCTERMS.abstract">Aanvraag om een omgevingsvergunning voor een wateractiviteit voor het deels dempen van een oppervlaktewaterlichaam C ten behoeve van een nieuwe rotonde nabij Hoofdlaan te Putten.</meta:user-defined>
    <dc:language>nl</dc:language>
    <meta:user-defined meta:name="OVERHEIDop.locatietype/OVERHEIDop.gebiedsmarkering">Punt</meta:user-defined>
    <meta:user-defined meta:name="DC.title">Bekendmaking aanvraag om een omgevingsvergunning voor een wateractiviteit nabij Hoofdlaan te Putten</meta:user-defined>
    <meta:user-defined meta:name="DCTERMS.W3CDTF/DCTERMS.available">2025-10-09</meta:user-defined>
    <meta:user-defined meta:name="DCTERMS.W3CDTF/OVERHEIDop.jaargang">2025</meta:user-defined>
    <meta:user-defined meta:name="OVERHEIDop.publicationIssue">24532</meta:user-defined>
    <meta:user-defined meta:name="OVERHEIDop.WsbID/DC.identifier">wsb-2025-24532</meta:user-defined>
    <meta:user-defined meta:name="OVERHEIDop.versieInformatie"/>
  </office:meta>
</office:document-meta>
</file>