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project herinrichting kanaal de Dedemsvaart (Hasselt-Nieuwleusen) </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het dagelijks bestuur van Waterschap Drents Overijsselse Delta een omgevingsvergunning wateractiviteit verleend voor:  </text:p>
            <text:p text:style-name="common-al"> 1. het aanleggen van 18 nieuwe faunauittreedplaatsen en het renoveren van 6 faunauittreedplaatsen (binnen overige keringen 9001 en 9003 en A-oppervlaktewaterlichaam DV. met bijbehorende beschermingszone); </text:p>
            <text:p text:style-name="common-al">2. het aanleggen van 2 natuurvriendelijke oevers en 4 maaibootinlaatplaatsen (binnen overige keringen 9001 en 9003 en A-oppervlaktewaterlichaam DV. met bijbehorende beschermingszone);  </text:p>
            <text:p text:style-name="common-al">3. het aanleggen van een vispaaiplaats (binnen overige kering 9001 en A-oppervlaktewaterlichaam DV.15 met bijbehorende beschermingszone).  </text:p>
            <text:p text:style-name="common-al">De locatie is plaatselijk bekend als ’Langs het kanaal de Dedemsvaart’ tussen Hogenbergweg 1 in Hasselt en Rollecate 13 in Nieuwleusen.  </text:p>
            <text:p text:style-name="common-al"/>
            <text:p text:style-name="common-al">De werkzaamheden maken deel uit van het project herinrichting kanaal de Dedemsvaart. Meer informatie over het project is te vinden op <text:a xlink:href="https://www.wdodelta.nl/Dedemsvaart" xlink:type="simple">https://www.wdodelta.nl/Dedemsvaart</text:a></text:p>
            <text:p text:style-name="common-al">De vergunning is op 7 oktober 2025 verzonden aan de aanvrager (dossiernummer Z/25/066443). </text:p>
            <text:p text:style-name="common-al"/>
            <text:p text:style-name="common-al">Vergunning ter inzage </text:p>
            <text:p text:style-name="common-al">In de projectbeschrijving staat wat het waterschap gaat doen langs de Dedemsvaart en hoe de werkzaamheden worden uitgevoerd. De vergunning is nodig om dat werk uit te voeren. De projectbeschrijving en vergunning met bijbehorende documenten liggen van 11 oktober 2025 tot en met 21 november 2025 digitaal ter inzage. U vindt ze in de linker kolom bij deze publicatie.  </text:p>
            <text:p text:style-name="common-al"> Voor meer informatie over deze vergunning kunt u contact met ons opnemen via <text:a xlink:href="mailto:vergunningen@wdodelta.nl" xlink:type="simple">vergunningen@wdodelta.nl</text:a> onder vermelding van het dossiernummer. </text:p>
            <text:p text:style-name="common-al"/>
            <text:p text:style-name="common-al">Hoe kan ik reageren? </text:p>
            <text:p text:style-name="common-al">Bent u het niet eens met de vergunning? Dan kunt u van 11 oktober 2025 tot en met 21 november 2025 een reactie naar de rechtbank sturen (dat noemen we beroep instellen). Dat kan wanneer u eerder een zienswijze over de ontwerpvergunning heeft ingediend óf wanneer u belanghebbende bent, omdat u geraakt wordt door het besluit.  </text:p>
            <text:p text:style-name="common-al">Stuur uw reactie online via dit <text:a xlink:href="https://mijn.rechtspraak.nl/keuze" xlink:type="simple">formulier</text:a>;  </text:p>
            <text:p text:style-name="common-al">Of stuur een brief aan de Rechtbank Noord-Nederland, t.a.v. afdeling bestuursrecht, Postbus 150, 9700 AD in Groningen. </text:p>
            <text:p text:style-name="common-al">Let op: aan het indienen van een reactie bij de rechtbank zijn kosten verbonden (dit noemen we griffierecht). </text:p>
            <text:p text:style-name="common-al">Het waterschap mag starten met de werkzaamheden na deze bekendmaking. Wilt u de uitvoering stoppen? Dan is het nodig om tegelijk met het indienen van uw beroep een verzoek aan de rechtbank te sturen voor een ‘voorlopige voorziening’.   </text:p>
            <text:p text:style-name="common-al">Alle documenten en meer informatie over het indienen van een reactie (beroep of voorlopige voorziening) vindt u op deze <text:a xlink:href="https://mijn.rechtspraak.nl/start/burger" xlink:type="simple">pagina</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project herinrichting kanaal de Dedemsvaart (Hasselt-Nieuwleusen)</meta:user-defined>
    <meta:user-defined meta:name="DCTERMS.W3CDTF/DCTERMS.available">2025-10-09</meta:user-defined>
    <meta:user-defined meta:name="DCTERMS.W3CDTF/OVERHEIDop.jaargang">2025</meta:user-defined>
    <meta:user-defined meta:name="OVERHEIDop.externeBijlage">Project Dedemsvaart|exb-2025-36561</meta:user-defined>
    <meta:user-defined meta:name="OVERHEIDop.externeBijlage">Project Dedemsvaart 2|exb-2025-36562</meta:user-defined>
    <meta:user-defined meta:name="OVERHEIDop.externeBijlage">Project Dedemsvaart 3|exb-2025-36563</meta:user-defined>
    <meta:user-defined meta:name="OVERHEIDop.externeBijlage">Project Dedemsvaart 4|exb-2025-36564</meta:user-defined>
    <meta:user-defined meta:name="OVERHEIDop.externeBijlage">Project Dedemsvaart 5|exb-2025-36565</meta:user-defined>
    <meta:user-defined meta:name="OVERHEIDop.externeBijlage">Project Dedemsvaart 6|exb-2025-36566</meta:user-defined>
    <meta:user-defined meta:name="OVERHEIDop.externeBijlage">Project Dedemsvaart 7|exb-2025-36567</meta:user-defined>
    <meta:user-defined meta:name="OVERHEIDop.externeBijlage">Project Dedemsvaart 8|exb-2025-36568</meta:user-defined>
    <meta:user-defined meta:name="OVERHEIDop.externeBijlage">Project Dedemsvaart 9|exb-2025-36569</meta:user-defined>
    <meta:user-defined meta:name="OVERHEIDop.externeBijlage">Project Dedemsvaart 10|exb-2025-36570</meta:user-defined>
    <meta:user-defined meta:name="OVERHEIDop.externeBijlage">Project Dedemsvaart 11|exb-2025-36571</meta:user-defined>
    <meta:user-defined meta:name="OVERHEIDop.externeBijlage">Project Dedemsvaart 12|exb-2025-36572</meta:user-defined>
    <meta:user-defined meta:name="OVERHEIDop.externeBijlage">Project Dedemsvaart 13|exb-2025-36573</meta:user-defined>
    <meta:user-defined meta:name="OVERHEIDop.externeBijlage">Project Dedemsvaart 14|exb-2025-36574</meta:user-defined>
    <meta:user-defined meta:name="OVERHEIDop.externeBijlage">Project Dedemsvaart 15|exb-2025-36575</meta:user-defined>
    <meta:user-defined meta:name="OVERHEIDop.externeBijlage">Project Dedemsvaart 16|exb-2025-36576</meta:user-defined>
    <meta:user-defined meta:name="OVERHEIDop.externeBijlage">Project Dedemsvaart 17|exb-2025-36577</meta:user-defined>
    <meta:user-defined meta:name="OVERHEIDop.externeBijlage">Project Dedemsvaart 18|exb-2025-36578</meta:user-defined>
    <meta:user-defined meta:name="OVERHEIDop.externeBijlage">Project Dedemsvaart 19|exb-2025-36579</meta:user-defined>
    <meta:user-defined meta:name="OVERHEIDop.publicationIssue">24531</meta:user-defined>
    <meta:user-defined meta:name="OVERHEIDop.WsbID/DC.identifier">wsb-2025-24531</meta:user-defined>
    <meta:user-defined meta:name="OVERHEIDop.versieInformatie"/>
  </office:meta>
</office:document-meta>
</file>