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Veldweg 66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Veldweg 66 te Hedel 
</text:p>
            <text:p text:style-name="common-al">Zaaknummer: 296450
</text:p>
            <text:p text:style-name="common-al">DSO verzoeknummer: 2025100701174
</text:p>
            <text:p text:style-name="common-al">Ontvangst aanvraag: 07-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3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3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3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450</meta:user-defined>
    <meta:user-defined meta:name="DCTERMS.abstract">het leggen van een dam met duiker ter plaatse van Veldweg 66 te He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Veldweg 66 te Hedel</meta:user-defined>
    <meta:user-defined meta:name="DCTERMS.W3CDTF/DCTERMS.available">2025-10-09</meta:user-defined>
    <meta:user-defined meta:name="DCTERMS.W3CDTF/OVERHEIDop.jaargang">2025</meta:user-defined>
    <meta:user-defined meta:name="OVERHEIDop.publicationIssue">24530</meta:user-defined>
    <meta:user-defined meta:name="OVERHEIDop.WsbID/DC.identifier">wsb-2025-24530</meta:user-defined>
    <meta:user-defined meta:name="OVERHEIDop.versieInformatie"/>
  </office:meta>
</office:document-meta>
</file>