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werkzaamheden aan het watersysteem ten behoeve van natuurontwikkeling/waterberging ter plaatse van Moerkapellepad in Waddinxveen </text:p>
      <text:section text:name="zakelijke-mededeling_id1-3-2" text:style-name="zakelijke-mededeling">
        <text:section text:name="zakelijke-mededeling-tekst_id1-3-2-1" text:style-name="zakelijke-mededeling-tekst">
          <text:section text:name="tekst_id1-3-2-1-1" text:style-name="tekst">
            <text:p text:style-name="common-al">(Zaak 350263, verzenddatum 7 oktober 2025)</text:p>
            <text:p text:style-name="common-al"/>
            <text:p text:style-name="common-al">Het hoogheemraadschap heeft een omgevingsvergunning voor een wateractiviteit verleend. De omgevingsvergunning gaat over de volgende activiteiten:</text:p>
            <text:p text:style-name="common-al">-het graven van oppervlaktewater in het peilgebied GPG-834 (flexpeil = NAP -6.92 / -7.12 meter) ten gevolge van toekomstige ontwikkelingen (artikel 2.2, eerste lid, sub a en sub b Waterschapsverordening Hoogheemraadschap van Schieland en de Krimpenerwaard).</text:p>
            <text:p text:style-name="common-al">-het aanleggen van een peilscheiding (artikel 2.2, eerste lid, sub a Waterschapsverordening Hoogheemraadschap van Schieland en de Krimpenerwaard).</text:p>
            <text:p text:style-name="common-al">-het aanbrengen van dammen met duikers (artikel 6.38 Waterschapsverordening Hoogheemraadschap van Schieland en de Krimpenerwaard). </text:p>
            <text:p text:style-name="common-al">De activiteiten worden uitgevoerd ter plaatse van Moerkapellepad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52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2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2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577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werkzaamheden aan het watersysteem ten behoeve van natuurontwikkeling/waterberging ter plaatse van Moerkapellepad in Waddinxveen</meta:user-defined>
    <meta:user-defined meta:name="DCTERMS.W3CDTF/DCTERMS.available">2025-10-09</meta:user-defined>
    <meta:user-defined meta:name="DCTERMS.W3CDTF/OVERHEIDop.jaargang">2025</meta:user-defined>
    <meta:user-defined meta:name="OVERHEIDop.publicationIssue">24529</meta:user-defined>
    <meta:user-defined meta:name="OVERHEIDop.WsbID/DC.identifier">wsb-2025-24529</meta:user-defined>
    <meta:user-defined meta:name="OVERHEIDop.versieInformatie"/>
  </office:meta>
</office:document-meta>
</file>