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tenlift op de rand van de beschoeiing ter plaatse van Emmertarwehof 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tenlift op de rand van de beschoeiing ter plaatse van Emmertarwehof 5 te Alblasserdam 
</text:p>
            <text:p text:style-name="common-al">Zaaknummer: 296442
</text:p>
            <text:p text:style-name="common-al">DSO verzoeknummer: 2025100700811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442</meta:user-defined>
    <meta:user-defined meta:name="DCTERMS.abstract">het plaatsen van een botenlift op de rand van de beschoeiing ter plaatse van Emmertarwehof 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tenlift op de rand van de beschoeiing ter plaatse van Emmertarwehof 5 te Alblasserdam</meta:user-defined>
    <meta:user-defined meta:name="DCTERMS.W3CDTF/DCTERMS.available">2025-10-09</meta:user-defined>
    <meta:user-defined meta:name="DCTERMS.W3CDTF/OVERHEIDop.jaargang">2025</meta:user-defined>
    <meta:user-defined meta:name="OVERHEIDop.publicationIssue">24527</meta:user-defined>
    <meta:user-defined meta:name="OVERHEIDop.WsbID/DC.identifier">wsb-2025-24527</meta:user-defined>
    <meta:user-defined meta:name="OVERHEIDop.versieInformatie"/>
  </office:meta>
</office:document-meta>
</file>