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perenboomgaard ter plaatse van Geldermalsen 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perenboomgaard ter plaatse van Geldermalsen N 108 
</text:p>
            <text:p text:style-name="common-al">Zaaknummer: 296440
</text:p>
            <text:p text:style-name="common-al">DSO verzoeknummer: 2025100601258
</text:p>
            <text:p text:style-name="common-al">Ontvangst aanvraag: 06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440</meta:user-defined>
    <meta:user-defined meta:name="DCTERMS.abstract">het aanleggen van een perenboomgaard ter plaatse van Geldermalsen N 1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perenboomgaard ter plaatse van Geldermalsen N 108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522</meta:user-defined>
    <meta:user-defined meta:name="OVERHEIDop.WsbID/DC.identifier">wsb-2025-24522</meta:user-defined>
    <meta:user-defined meta:name="OVERHEIDop.versieInformatie"/>
  </office:meta>
</office:document-meta>
</file>