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eigeringsbesluit 257434 het aanbrengen en hebben van mantelbuizen bij/op Rietkam 13 te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ext:span text:style-name="nadrukvet">geen</text:span> toestemming voor het middels boogzinkers aanbrengen en hebben van mantelbuizen binnen een kwetsbaar kwelgebied bij/op Rietkam 13 te Nieuw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5 maart 2024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eigeringsbesluit 257434 het aanbrengen en hebben van mantelbuizen bij/op Rietkam 13 te Nieuwkoop</meta:user-defined>
    <meta:user-defined meta:name="OVERHEIDop.datumEindeReactietermijn">2025-03-15</meta:user-defined>
    <meta:user-defined meta:name="OVERHEIDop.TilID/OVERHEIDop.terinzageleggingOP">til-2025-3453</meta:user-defined>
    <meta:user-defined meta:name="DCTERMS.W3CDTF/DCTERMS.available">2025-02-04</meta:user-defined>
    <meta:user-defined meta:name="DCTERMS.W3CDTF/OVERHEIDop.jaargang">2025</meta:user-defined>
    <meta:user-defined meta:name="OVERHEIDop.publicationIssue">2452</meta:user-defined>
    <meta:user-defined meta:name="OVERHEIDop.WsbID/DC.identifier">wsb-2025-2452</meta:user-defined>
    <meta:user-defined meta:name="OVERHEIDop.versieInformatie"/>
  </office:meta>
</office:document-meta>
</file>