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distributiecentrum met kantoor aan de Kellenseweg/Hoog Kellensewe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distributiecentrum met kantoor aan de Kellenseweg/Hoog Kellenseweg te Tiel 
</text:p>
            <text:p text:style-name="common-al">Zaaknummer: 296437
</text:p>
            <text:p text:style-name="common-al">DSO verzoeknummer: 2025100601169
</text:p>
            <text:p text:style-name="common-al">Ontvangst aanvraag: 06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437</meta:user-defined>
    <meta:user-defined meta:name="DCTERMS.abstract">het nieuwbouwen van een distributiecentrum met kantoor aan de Kellenseweg/Hoog Kellenseweg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distributiecentrum met kantoor aan de Kellenseweg/Hoog Kellenseweg te Ti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519</meta:user-defined>
    <meta:user-defined meta:name="OVERHEIDop.WsbID/DC.identifier">wsb-2025-24519</meta:user-defined>
    <meta:user-defined meta:name="OVERHEIDop.versieInformatie"/>
  </office:meta>
</office:document-meta>
</file>