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plaatsen van een elektrastation ter plaatse van Den Dikken Boom 24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62803, verzenddatum 7 oktober 2025)</text:p>
            <text:p text:style-name="common-al"/>
            <text:p text:style-name="common-al">Het hoogheemraadschap heeft een omgevingsvergunning voor een wateractiviteit gewijzigd. De omgevingsvergunning gaat over het plaatsen van een elektrastation in het beperkingengebied van de openbare weg en de primaire waterkering ter plaatse van Den Dikken Boom 24 in Ouderkerk aan den IJssel, gemeente Krimpenerwaard. De wijziging zorgt voor een verandering van de voorschriften uit de vergunning van 23 juni 2025. Voorschrift 6 komt te vervallen. Daarnaast worden zes nieuwe voorschriften aan de vergunning toegevoeg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51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1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1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580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ijziging vergunning voor het plaatsen van een elektrastation ter plaatse van Den Dikken Boom 24 in Ouderkerk aan den IJssel</meta:user-defined>
    <meta:user-defined meta:name="DCTERMS.W3CDTF/DCTERMS.available">2025-10-09</meta:user-defined>
    <meta:user-defined meta:name="DCTERMS.W3CDTF/OVERHEIDop.jaargang">2025</meta:user-defined>
    <meta:user-defined meta:name="OVERHEIDop.publicationIssue">24518</meta:user-defined>
    <meta:user-defined meta:name="OVERHEIDop.WsbID/DC.identifier">wsb-2025-24518</meta:user-defined>
    <meta:user-defined meta:name="OVERHEIDop.versieInformatie"/>
  </office:meta>
</office:document-meta>
</file>