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2058 aanleggen van telecomkabels nabij It Súd 3, 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10-2025 heeft het dagelijks bestuur van Wetterskip Fryslân een omgevingsvergunning wateractiviteit verleend aan Ziggo Services B.V. te Utrecht, voor het aanleggen van telecomkabels nabij It Súd 3, Br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1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80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32058 aanleggen van telecomkabels nabij It Súd 3, Broek</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517</meta:user-defined>
    <meta:user-defined meta:name="OVERHEIDop.WsbID/DC.identifier">wsb-2025-24517</meta:user-defined>
    <meta:user-defined meta:name="OVERHEIDop.versieInformatie"/>
  </office:meta>
</office:document-meta>
</file>