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een verhard oppervlak en een dam met duiker nabij Willem Prinsplein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09-2025
				</text:p>
            <text:p text:style-name="common-al">
            <text:span text:style-name="nadrukvet"> Zaaknummer: </text:span> 202509241468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51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1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1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2414687</meta:user-defined>
    <meta:user-defined meta:name="DCTERMS.abstract">het aanbrengen van een verhard oppervlak en een dam met duiker nabij Willem Prinsplein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een verhard oppervlak en een dam met duiker nabij Willem Prinsplein in Zaandam</meta:user-defined>
    <meta:user-defined meta:name="DCTERMS.W3CDTF/DCTERMS.available">2025-10-09</meta:user-defined>
    <meta:user-defined meta:name="DCTERMS.W3CDTF/OVERHEIDop.jaargang">2025</meta:user-defined>
    <meta:user-defined meta:name="OVERHEIDop.publicationIssue">24515</meta:user-defined>
    <meta:user-defined meta:name="OVERHEIDop.WsbID/DC.identifier">wsb-2025-24515</meta:user-defined>
    <meta:user-defined meta:name="OVERHEIDop.versieInformatie"/>
  </office:meta>
</office:document-meta>
</file>