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3785 verbreden van een dam, verlengen van de duiker en ter compensatie verbreden van een watergang en verwijderen van een dam ten noorden van De Nôling,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0-2025 heeft het dagelijks bestuur van Wetterskip Fryslân een aanvraag ontvangen van Gemeente Súdwest-Fryslân te Sneek, voor het verbreden van een dam, verlengen van de duiker en ter compensatie verbreden van een watergang en verwijderen van een dam ten noorden van De Nôling,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7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3785 verbreden van een dam, verlengen van de duiker en ter compensatie verbreden van een watergang en verwijderen van een dam ten noorden van De Nôling, Hindeloopen</meta:user-defined>
    <meta:user-defined meta:name="DCTERMS.W3CDTF/DCTERMS.available">2025-10-09</meta:user-defined>
    <meta:user-defined meta:name="DCTERMS.W3CDTF/OVERHEIDop.jaargang">2025</meta:user-defined>
    <meta:user-defined meta:name="OVERHEIDop.publicationIssue">24513</meta:user-defined>
    <meta:user-defined meta:name="OVERHEIDop.WsbID/DC.identifier">wsb-2025-24513</meta:user-defined>
    <meta:user-defined meta:name="OVERHEIDop.versieInformatie"/>
  </office:meta>
</office:document-meta>
</file>