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oktober 2025 een aanvraag voor een Omgevingsvergunning. De aanvraag is gedaan voor vervangen damwandgordingen, damwandankers, langs Zwolse Vaart, Lemstervaart en Urkervaart te NOP.</text:p>
            <text:p text:style-name="common-al">De aanvraag is geregistreerd onder zaaknummer 101620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51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1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00/WPRC-353873983-21</meta:user-defined>
    <meta:user-defined meta:name="DCTERMS.abstract">Bekendmaking. De aanvraag is gedaan voor vervangen damwandgordingen, damwandankers, langs Zwolse Vaart, Lemstervaart en Urkervaart te NOP</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09</meta:user-defined>
    <meta:user-defined meta:name="DCTERMS.W3CDTF/OVERHEIDop.jaargang">2025</meta:user-defined>
    <meta:user-defined meta:name="OVERHEIDop.publicationIssue">24511</meta:user-defined>
    <meta:user-defined meta:name="OVERHEIDop.WsbID/DC.identifier">wsb-2025-24511</meta:user-defined>
    <meta:user-defined meta:name="OVERHEIDop.versieInformatie"/>
  </office:meta>
</office:document-meta>
</file>