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tuinhuis bij een waterkering op de locatie Johan de Ridderlaan 42 in Montfoort (code HDSR6889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tuinhuis bij een waterkering op de locatie Johan de Ridderlaan 42 in Montfoort. Dit besluit is verzonden op 7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8923</meta:user-defined>
    <meta:user-defined meta:name="DCTERMS.abstract">Verleende omgevingsvergunning voor het vervangen van een tuinhuis bij een waterkering op de locatie Johan de Ridderlaan 42 in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tuinhuis bij een waterkering op de locatie Johan de Ridderlaan 42 in Montfoort (code HDSR688923)</meta:user-defined>
    <meta:user-defined meta:name="OVERHEIDop.datumEindeReactietermijn">2025-11-18</meta:user-defined>
    <meta:user-defined meta:name="OVERHEIDop.TilID/OVERHEIDop.terinzageleggingOP">til-2025-34648</meta:user-defined>
    <meta:user-defined meta:name="DCTERMS.W3CDTF/DCTERMS.available">2025-10-09</meta:user-defined>
    <meta:user-defined meta:name="DCTERMS.W3CDTF/OVERHEIDop.jaargang">2025</meta:user-defined>
    <meta:user-defined meta:name="OVERHEIDop.publicationIssue">24510</meta:user-defined>
    <meta:user-defined meta:name="OVERHEIDop.WsbID/DC.identifier">wsb-2025-24510</meta:user-defined>
    <meta:user-defined meta:name="OVERHEIDop.versieInformatie"/>
  </office:meta>
</office:document-meta>
</file>