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8556 het aanbrengen en hebben van mantelbuizen bij/op Zegwaartseweg 96A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en hebben van twee PE100 SDR 11 mantelbuizen Ø 90 mm en een lage druk gasleiding Ø 40 binnen de kern- en beschermingszone van een regionale kering bij/op Zegwaartseweg 96A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5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8556 het aanbrengen en hebben van mantelbuizen bij/op Zegwaartseweg 96A te Zoetermeer.</meta:user-defined>
    <meta:user-defined meta:name="OVERHEIDop.datumEindeReactietermijn">2025-03-15</meta:user-defined>
    <meta:user-defined meta:name="OVERHEIDop.TilID/OVERHEIDop.terinzageleggingOP">til-2025-3449</meta:user-defined>
    <meta:user-defined meta:name="DCTERMS.W3CDTF/DCTERMS.available">2025-02-04</meta:user-defined>
    <meta:user-defined meta:name="DCTERMS.W3CDTF/OVERHEIDop.jaargang">2025</meta:user-defined>
    <meta:user-defined meta:name="OVERHEIDop.publicationIssue">2451</meta:user-defined>
    <meta:user-defined meta:name="OVERHEIDop.WsbID/DC.identifier">wsb-2025-2451</meta:user-defined>
    <meta:user-defined meta:name="OVERHEIDop.versieInformatie"/>
  </office:meta>
</office:document-meta>
</file>