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en herbouwen schuur op bestaande fundering en vloer ter plaatse van Rivierdijk 23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en herbouwen schuur op bestaande fundering en vloer ter plaatse van Rivierdijk 232 te Hardinxveld-Giessendam 
</text:p>
            <text:p text:style-name="common-al">Zaaknummer: 296421
</text:p>
            <text:p text:style-name="common-al">DSO verzoeknummer: 2025100700382
</text:p>
            <text:p text:style-name="common-al">Ontvangst aanvraag: 07-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0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0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421</meta:user-defined>
    <meta:user-defined meta:name="DCTERMS.abstract">het slopen en herbouwen schuur op bestaande fundering en vloer ter plaatse van Rivierdijk 232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en herbouwen schuur op bestaande fundering en vloer ter plaatse van Rivierdijk 232 te Hardinxveld-Giessendam</meta:user-defined>
    <meta:user-defined meta:name="DCTERMS.W3CDTF/DCTERMS.available">2025-10-09</meta:user-defined>
    <meta:user-defined meta:name="DCTERMS.W3CDTF/OVERHEIDop.jaargang">2025</meta:user-defined>
    <meta:user-defined meta:name="OVERHEIDop.publicationIssue">24509</meta:user-defined>
    <meta:user-defined meta:name="OVERHEIDop.WsbID/DC.identifier">wsb-2025-24509</meta:user-defined>
    <meta:user-defined meta:name="OVERHEIDop.versieInformatie"/>
  </office:meta>
</office:document-meta>
</file>