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 oktober 2025 een aanvraag voor een Omgevingsvergunning. De aanvraag is gedaan voor heiwerkzaamheden verrichten, ter hoogte van Spiekeroog kavel 22, Zeewolde De aanvraag is geregistreerd onder zaaknummer 101621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50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0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0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19/WPRC-440198674-7</meta:user-defined>
    <meta:user-defined meta:name="DCTERMS.abstract">Bekendmaking. De aanvraag is gedaan voor heiwerkzaamheden verrichten, ter hoogte van Spiekeroog kavel 22, Zeewolde</meta:user-defined>
    <dc:language>nl</dc:language>
    <meta:user-defined meta:name="OVERHEIDop.locatietype/OVERHEIDop.gebiedsmarkering">Punt</meta:user-defined>
    <meta:user-defined meta:name="DC.title">BEKENDMAKING AANVRAAG OMGEVINGSWET/WATERSCHAPSVERORDENING WATERSCHAP ZUIDERZEELAND</meta:user-defined>
    <meta:user-defined meta:name="DCTERMS.W3CDTF/DCTERMS.available">2025-10-09</meta:user-defined>
    <meta:user-defined meta:name="DCTERMS.W3CDTF/OVERHEIDop.jaargang">2025</meta:user-defined>
    <meta:user-defined meta:name="OVERHEIDop.publicationIssue">24508</meta:user-defined>
    <meta:user-defined meta:name="OVERHEIDop.WsbID/DC.identifier">wsb-2025-24508</meta:user-defined>
    <meta:user-defined meta:name="OVERHEIDop.versieInformatie"/>
  </office:meta>
</office:document-meta>
</file>