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voornemen tot uitgifte in geringe pacht voor de duur van 1 j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nformatie object:</text:span> <text:span text:style-name="artikel_kop_label"/> </text:p>
            <text:p text:style-name="al"/>
            <text:p text:style-name="al">een perceel bouwland gelegen aan de Sluiswegeling te Scherpenisse, kadastraal bekend gemeente Scherpenisse, sectie F, nummers 1020 gedeeltelijk en 1021 gedeeltelijk, groot ongeveer 0.64.17 ha, hierna te noemen: ‘het object’.</text:p>
            <text:p text:style-name="al"/>
            <text:p text:style-name="al">Prijzen bieden vanaf:</text:p>
            <text:p text:style-name="al">- <text:span text:style-name="nadrukondlijn">Standaard gewas</text:span> (bv gras, mais, tarwe) <text:span text:style-name="nadrukvet">€ 900,- per ha</text:span></text:p>
            <text:p text:style-name="al">- <text:span text:style-name="nadrukondlijn">Hakvruchten</text:span> (bv Aardappelen, Bieten) <text:span text:style-name="nadrukvet">€ 1.110,- per ha</text:span></text:p>
            <text:p text:style-name="al">- <text:span text:style-name="nadrukondlijn">Blijvend grasland</text:span><text:span text:style-name="nadrukvet">€ 860,- per ha</text:span></text:p>
            <text:p text:style-name="al">- <text:span text:style-name="nadrukondlijn">Bijzonder</text:span> (bv Bloemen, Paarden) <text:span text:style-name="nadrukvet">€ in overleg</text:span></text:p>
            <text:p text:style-name="al"/>
            <text:p text:style-name="al">Waterschap Scheldestromen is voornemens het object voor 1 jaar in geringe pacht uit te geven. Ondernemers in de agrarische sector worden uitgenodigd te reageren, indien zij genoemd object voor de duur van 1 jaar willen pachten. U kunt uw reactie gedurende 20 dagen, gerekend vanaf de eerste dag van publicatie schriftelijk indienen bij het waterschap.</text:p>
            <text:p text:style-name="al"/>
            <text:p text:style-name="al">
            <text:span text:style-name="nadrukvet">De pachter zal geselecteerd worden op basis van de volgende selectiecriteria:</text:span>
          </text:p>
            <text:p text:style-name="al"/>
            <text:list text:style-name="id1-3-2-2-1-15">
              <text:list-item text:style-override="id1-3-2-2-1-15-1">
                <text:number>1.</text:number>
                <text:p text:style-name="al">Het te telen product;</text:p>
              </text:list-item>
              <text:list-item text:style-override="id1-3-2-2-1-15-2">
                <text:number>2.</text:number>
                <text:p text:style-name="al">De hoogte van het uitgebrachte bod per hectare;</text:p>
              </text:list-item>
              <text:list-item text:style-override="id1-3-2-2-1-15-3">
                <text:number>3.</text:number>
                <text:p text:style-name="al">De bedrijfsgebouwen van de pachter bevinden zich binnen een straal van 10 kilometer van het object;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Indien u wenst te reageren op deze bekendmaking kunt u dat schriftelijk doen bij het waterschap, binnen 20 dagen na publicatiedatum. U dient uw brief te richten aan het dagelijks bestuur van waterschap Scheldestromen, Postbus 1000, 4330 ZW Middelburg onder vermelding van de omschrijving van het object. U kunt uw brief ook mailen aan <text:a xlink:href="mailto:grondzaken@scheldestromen.nl" xlink:type="simple">grondzaken@scheldestromen.nl</text:a>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2450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50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50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Publicatie voornemen tot uitgifte in geringe pacht voor de duur van 1 jaar</meta:user-defined>
    <meta:user-defined meta:name="DCTERMS.W3CDTF/DCTERMS.available">2025-10-13</meta:user-defined>
    <meta:user-defined meta:name="DCTERMS.W3CDTF/OVERHEIDop.jaargang">2025</meta:user-defined>
    <meta:user-defined meta:name="OVERHEIDop.publicationIssue">24507</meta:user-defined>
    <meta:user-defined meta:name="OVERHEIDop.WsbID/DC.identifier">wsb-2025-24507</meta:user-defined>
    <meta:user-defined meta:name="OVERHEIDop.versieInformatie"/>
  </office:meta>
</office:document-meta>
</file>