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fo-station; uitnemen en leggen elektrakabels - thv Ramsdijk/Ramsweg 5,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text:p>
            <text:p text:style-name="common-al">het verwijderen en plaatsen van een trafo-station in de tussenbeschermingszone van de primaire waterkering Ramsdijk;</text:p>
            <text:p text:style-name="common-al">het uitnemen en leggen van elektrakabels over duiker DU20202 in de wegsloot N:P076 en langs kavelsloot 24961 in de binnenbeschermings­zone van de primaire waterkering Ramsdijk. </text:p>
            <text:p text:style-name="common-al">
            <text:span text:style-name="nadrukvet">Datum bekendmaking: 7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66 | ZZL/WPRC-1150288433-11</meta:user-defined>
    <meta:user-defined meta:name="DCTERMS.abstract">een vergunning voor: verwijderen en plaatsen trafo-station in tussen-beschermingszone primaire waterkering Ramsdijk; uitnemen en leggen  elektrakabels in wegsloot N:P076 en langs kavelsloot 24961 en binnen-beschermingszone  primaire waterkering Ramsdijk, thv Ramsweg 5 Ens</meta:user-defined>
    <dc:language>nl</dc:language>
    <meta:user-defined meta:name="OVERHEIDop.locatietype/OVERHEIDop.gebiedsmarkering">Adres</meta:user-defined>
    <meta:user-defined meta:name="DC.title">Waterschap Zuiderzeeland - vergunning Omgevingswet - verwijderen en plaatsen trafo-station; uitnemen en leggen elektrakabels - thv Ramsdijk/Ramsweg 5, Ens</meta:user-defined>
    <meta:user-defined meta:name="DCTERMS.W3CDTF/DCTERMS.available">2025-10-09</meta:user-defined>
    <meta:user-defined meta:name="DCTERMS.W3CDTF/OVERHEIDop.jaargang">2025</meta:user-defined>
    <meta:user-defined meta:name="OVERHEIDop.publicationIssue">24504</meta:user-defined>
    <meta:user-defined meta:name="OVERHEIDop.WsbID/DC.identifier">wsb-2025-24504</meta:user-defined>
    <meta:user-defined meta:name="OVERHEIDop.versieInformatie"/>
  </office:meta>
</office:document-meta>
</file>