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de aanleg van een drainagesysteem op de greenfield van verdeelstation van TenneT in Goor, nabij Zomerweg te Goor</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de aanleg van een drainagesysteem op de greenfield van het uit te breiden verdeelstation van TenneT in Goor, ter plaatse van het perceel kadastraal bekend als gemeente Goor, sectie A, nummers 4166, 4170 en 4173, nabij Zomerweg te Goor.</text:p>
            <text:p text:style-name="common-al">De omgevingsvergunning is geregistreerd onder het volgende nummer: 65968</text:p>
            <text:p text:style-name="common-al">De omgevingsvergunning is op 7 oktober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7 november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50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0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0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de aanleg van een drainagesysteem op de greenfield van verdeelstation van TenneT in Goor, nabij Zomerweg te Goor</meta:user-defined>
    <meta:user-defined meta:name="DCTERMS.W3CDTF/DCTERMS.available">2025-10-09</meta:user-defined>
    <meta:user-defined meta:name="DCTERMS.W3CDTF/OVERHEIDop.jaargang">2025</meta:user-defined>
    <meta:user-defined meta:name="OVERHEIDop.publicationIssue">24503</meta:user-defined>
    <meta:user-defined meta:name="OVERHEIDop.WsbID/DC.identifier">wsb-2025-24503</meta:user-defined>
    <meta:user-defined meta:name="OVERHEIDop.versieInformatie"/>
  </office:meta>
</office:document-meta>
</file>