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3934 dempen van en verleggen van een hoofdwatergang en het aanleggen van dammen met duikers t.h.v. Dolten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10-2025 heeft het dagelijks bestuur van Wetterskip Fryslân een omgevingsvergunning wateractiviteit verleend aan Solid infraservice B.V. te Joure, voor het dempen van en verleggen van een hoofdwatergang en het aanleggen van dammen met duikers t.h.v. Dolten 3,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0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77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3934 dempen van en verleggen van een hoofdwatergang en het aanleggen van dammen met duikers t.h.v. Dolten 3, Heerenveen</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DCTERMS.W3CDTF/OVERHEIDop.jaargang">2025</meta:user-defined>
    <meta:user-defined meta:name="OVERHEIDop.publicationIssue">24502</meta:user-defined>
    <meta:user-defined meta:name="OVERHEIDop.WsbID/DC.identifier">wsb-2025-24502</meta:user-defined>
    <meta:user-defined meta:name="OVERHEIDop.versieInformatie"/>
  </office:meta>
</office:document-meta>
</file>