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en aanleg dam met duiker ter plaatse van Lekdijk 46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en aanleg dam met duiker ter plaatse van Lekdijk 461 te Nieuw-Lekkerland 
</text:p>
            <text:p text:style-name="common-al">Zaaknummer: 296394
</text:p>
            <text:p text:style-name="common-al">DSO verzoeknummer: 2025100601311
</text:p>
            <text:p text:style-name="common-al">Ontvangst aanvraag: 06-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94</meta:user-defined>
    <meta:user-defined meta:name="DCTERMS.abstract">het dempen en compenseren en aanleg dam met duiker ter plaatse van Lekdijk 461 te Nieuw-Lekkerland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en aanleg dam met duiker ter plaatse van Lekdijk 461 te Nieuw-Lekkerland</meta:user-defined>
    <meta:user-defined meta:name="DCTERMS.W3CDTF/DCTERMS.available">2025-10-09</meta:user-defined>
    <meta:user-defined meta:name="DCTERMS.W3CDTF/OVERHEIDop.jaargang">2025</meta:user-defined>
    <meta:user-defined meta:name="OVERHEIDop.publicationIssue">24500</meta:user-defined>
    <meta:user-defined meta:name="OVERHEIDop.WsbID/DC.identifier">wsb-2025-24500</meta:user-defined>
    <meta:user-defined meta:name="OVERHEIDop.versieInformatie"/>
  </office:meta>
</office:document-meta>
</file>