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9479 het dempen van overig oppervlaktewater ter hoogte van Laag Boskoop 133 achter Laag Boskoop 143,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20 m² overig oppervlaktewater kadastraal bekend als perceel, BKP00, sectie A, nr. 6232, ter hoogte van Laag Boskoop 133 achter Laag Boskoop 143,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9479 het dempen van overig oppervlaktewater ter hoogte van Laag Boskoop 133 achter Laag Boskoop 143, te Boskoop.</meta:user-defined>
    <meta:user-defined meta:name="OVERHEIDop.datumEindeReactietermijn">2025-03-15</meta:user-defined>
    <meta:user-defined meta:name="OVERHEIDop.TilID/OVERHEIDop.terinzageleggingOP">til-2025-3445</meta:user-defined>
    <meta:user-defined meta:name="DCTERMS.W3CDTF/DCTERMS.available">2025-02-04</meta:user-defined>
    <meta:user-defined meta:name="DCTERMS.W3CDTF/OVERHEIDop.jaargang">2025</meta:user-defined>
    <meta:user-defined meta:name="OVERHEIDop.publicationIssue">2450</meta:user-defined>
    <meta:user-defined meta:name="OVERHEIDop.WsbID/DC.identifier">wsb-2025-2450</meta:user-defined>
    <meta:user-defined meta:name="OVERHEIDop.versieInformatie"/>
  </office:meta>
</office:document-meta>
</file>