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5096 dempen van een gedeelte van een watergang welke is gelegen langs de Hendrik Algraweg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10-2025 heeft het dagelijks bestuur van Wetterskip Fryslân een omgevingsvergunning wateractiviteit verleend aan  Stadskantoor Gemeente Leeuwarden te Leeuwarden, voor het dempen van een gedeelte van een watergang welke is gelegen op het kadastrale perceel HZM sectie I met perceelnummer 179 langs de Hendrik Algraweg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9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27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15096 dempen van een gedeelte van een watergang welke is gelegen langs de Hendrik Algraweg te Leeuwarden</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490</meta:user-defined>
    <meta:user-defined meta:name="OVERHEIDop.WsbID/DC.identifier">wsb-2025-24490</meta:user-defined>
    <meta:user-defined meta:name="OVERHEIDop.versieInformatie"/>
  </office:meta>
</office:document-meta>
</file>