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toestemming 269943 het wijzigen van vergunning 2024-010494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wijzigen van vergunning 2024-010494. </text:p>
            <text:p text:style-name="common-al">De vergunning met nummer 2024-010494 als volgt te veranderen: </text:p>
            <text:p text:style-name="common-al">I. Uitspraak III te veranderen in: De omgevingsvergunning is geldig van 14 juli 2025 tot 31 januari 2026, </text:p>
            <text:p text:style-name="common-al">II. Voorschrift 3 onder Bijzondere voorschriften Dempen te veranderen in: De tijdelijke demping dient voor 31 januari 2026 verwijderd te zijn en de watergang moet op leggerdiepte worden teruggebracht, </text:p>
            <text:p text:style-name="common-al">III. Voorschrift 4 onder Bijzondere voorschriften Duiker plaatsen te veranderen in: De dam met duiker dient voor 31 januari 2026 verwijderd te z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ijzigingstoestemming 269943 het wijzigen van vergunning 2024-010494</meta:user-defined>
    <meta:user-defined meta:name="OVERHEIDop.datumEindeReactietermijn">2025-03-15</meta:user-defined>
    <meta:user-defined meta:name="OVERHEIDop.TilID/OVERHEIDop.terinzageleggingOP">til-2025-3442</meta:user-defined>
    <meta:user-defined meta:name="DCTERMS.W3CDTF/DCTERMS.available">2025-02-04</meta:user-defined>
    <meta:user-defined meta:name="DCTERMS.W3CDTF/OVERHEIDop.jaargang">2025</meta:user-defined>
    <meta:user-defined meta:name="OVERHEIDop.publicationIssue">2449</meta:user-defined>
    <meta:user-defined meta:name="OVERHEIDop.WsbID/DC.identifier">wsb-2025-2449</meta:user-defined>
    <meta:user-defined meta:name="OVERHEIDop.versieInformatie"/>
  </office:meta>
</office:document-meta>
</file>