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snoeiwerkzaamheden, baggeren en het aanleggen van flauwe oevers in/aan de Smees Waterleiding aan de Singelweg in Aalten, en het aanleggen van een weilanddepo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9290150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48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8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8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uitvoeren van snoeiwerkzaamheden, baggeren en het aanleggen van flauwe oevers in/aan de Smees Waterleiding aan de Singelweg in Aalten, en het aanleggen van een weilanddepot.</meta:user-defined>
    <meta:user-defined meta:name="DCTERMS.W3CDTF/DCTERMS.available">2025-10-09</meta:user-defined>
    <meta:user-defined meta:name="DCTERMS.W3CDTF/OVERHEIDop.jaargang">2025</meta:user-defined>
    <meta:user-defined meta:name="OVERHEIDop.publicationIssue">24489</meta:user-defined>
    <meta:user-defined meta:name="OVERHEIDop.WsbID/DC.identifier">wsb-2025-24489</meta:user-defined>
    <meta:user-defined meta:name="OVERHEIDop.versieInformatie"/>
  </office:meta>
</office:document-meta>
</file>