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op de locatie tussen Zandweg 207 en 219 te De Meern met code HDSR69608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op de locatie tussen Zandweg 207 en 219 te De Meern. Deze aanvraag is ontvangen op 6 oktober 2025 en geregistreerd onder zaak 69608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648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op de locatie tussen Zandweg 207 en 219 te De Meern met code HDSR696084.</meta:user-defined>
    <meta:user-defined meta:name="DCTERMS.W3CDTF/DCTERMS.available">2025-10-09</meta:user-defined>
    <meta:user-defined meta:name="DCTERMS.W3CDTF/OVERHEIDop.jaargang">2025</meta:user-defined>
    <meta:user-defined meta:name="OVERHEIDop.publicationIssue">24484</meta:user-defined>
    <meta:user-defined meta:name="OVERHEIDop.WsbID/DC.identifier">wsb-2025-24484</meta:user-defined>
    <meta:user-defined meta:name="OVERHEIDop.versieInformatie"/>
  </office:meta>
</office:document-meta>
</file>