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4673 vervangen van een stuw gelegen ten noorden van Skerdyk 6, Oost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10-2025 heeft het dagelijks bestuur van Wetterskip Fryslân een omgevingsvergunning wateractiviteit verleend aan Wetterskip Fryslân te Leeuwarden, voor het vervangen van een stuw gelegen ten noorden van Skerdyk 6,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8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79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4673 vervangen van een stuw gelegen ten noorden van Skerdyk 6, Oosthem</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OVERHEIDop.externeBijlage">Vergunning eigen dienst WF-924673 (ondertekend)...|exb-2025-36490</meta:user-defined>
    <meta:user-defined meta:name="DCTERMS.W3CDTF/OVERHEIDop.jaargang">2025</meta:user-defined>
    <meta:user-defined meta:name="OVERHEIDop.publicationIssue">24483</meta:user-defined>
    <meta:user-defined meta:name="OVERHEIDop.WsbID/DC.identifier">wsb-2025-24483</meta:user-defined>
    <meta:user-defined meta:name="OVERHEIDop.versieInformatie"/>
  </office:meta>
</office:document-meta>
</file>