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mleggen van een watergang achter de stal ter plaatse van Zevent 12 te Puifl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mleggen van een watergang achter de stal ter plaatse van Zevent 12 te Puiflijk 
</text:p>
            <text:p text:style-name="common-al">Zaaknummer: 296391
</text:p>
            <text:p text:style-name="common-al">DSO verzoeknummer: 2025100600784
</text:p>
            <text:p text:style-name="common-al">Ontvangst aanvraag: 06-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8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391</meta:user-defined>
    <meta:user-defined meta:name="DCTERMS.abstract">het omleggen van een watergang achter de stal ter plaatse van Zevent 12 te Puif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mleggen van een watergang achter de stal ter plaatse van Zevent 12 te Puiflijk</meta:user-defined>
    <meta:user-defined meta:name="DCTERMS.W3CDTF/DCTERMS.available">2025-10-09</meta:user-defined>
    <meta:user-defined meta:name="DCTERMS.W3CDTF/OVERHEIDop.jaargang">2025</meta:user-defined>
    <meta:user-defined meta:name="OVERHEIDop.publicationIssue">24482</meta:user-defined>
    <meta:user-defined meta:name="OVERHEIDop.WsbID/DC.identifier">wsb-2025-24482</meta:user-defined>
    <meta:user-defined meta:name="OVERHEIDop.versieInformatie"/>
  </office:meta>
</office:document-meta>
</file>