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brug door een dam met duiker nabij Albrandswaardseweg 84a in Poortugaa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6-10-2025 en geregistreerd onder zaaknummer  VTH202510-016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479</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79</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79</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0-0167</meta:user-defined>
    <meta:user-defined meta:name="DCTERMS.abstract">het vervangen van een brug door een dam met duiker nabij Albrandswaardseweg 84a in Poortugaal</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een brug door een dam met duiker nabij Albrandswaardseweg 84a in Poortugaal</meta:user-defined>
    <meta:user-defined meta:name="DCTERMS.W3CDTF/DCTERMS.available">2025-10-09</meta:user-defined>
    <meta:user-defined meta:name="DCTERMS.W3CDTF/OVERHEIDop.jaargang">2025</meta:user-defined>
    <meta:user-defined meta:name="OVERHEIDop.publicationIssue">24479</meta:user-defined>
    <meta:user-defined meta:name="OVERHEIDop.WsbID/DC.identifier">wsb-2025-24479</meta:user-defined>
    <meta:user-defined meta:name="OVERHEIDop.versieInformatie"/>
  </office:meta>
</office:document-meta>
</file>