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8873 woonrijp maken van Loevestein fase 4-Zuid, gelegen tussen It Gorrefean en de Lange Wyk te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10-2025 heeft het dagelijks bestuur van Wetterskip Fryslân een omgevingsvergunning wateractiviteit verleend aan Gemeente Opsterland te Beetsterzwaag, voor:</text:p>
            <text:list text:style-name="id1-3-2-1-1-3">
              <text:list-item text:style-override="id1-3-2-1-1-3-1">
                <text:number>-</text:number>
                <text:p text:style-name="al">dempen en graven van watergangen</text:p>
              </text:list-item>
              <text:list-item text:style-override="id1-3-2-1-1-3-2">
                <text:number>-</text:number>
                <text:p text:style-name="al">het verwijderen en aanleggen van duikers</text:p>
              </text:list-item>
              <text:list-item text:style-override="id1-3-2-1-1-3-3">
                <text:number>-</text:number>
                <text:p text:style-name="al">het aanbrengen van oeverbeschermingen</text:p>
              </text:list-item>
            </text:list>
            <text:p text:style-name="common-al">een en ander vanwege het woonrijp maken van Loevestein fase 4-Zuid, gelegen tussen It Gorrefean en de Lange Wyk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95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8873 woonrijp maken van Loevestein fase 4-Zuid, gelegen tussen It Gorrefean en de Lange Wyk te Gorredijk</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77</meta:user-defined>
    <meta:user-defined meta:name="OVERHEIDop.WsbID/DC.identifier">wsb-2025-24477</meta:user-defined>
    <meta:user-defined meta:name="OVERHEIDop.versieInformatie"/>
  </office:meta>
</office:document-meta>
</file>