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van buiten bedrijf leidingen op de locatie bij Amstelkade 5 te Woerdense Verlaat met code HDSR6963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van buiten bedrijf leidingen op de locatie bij Amstelkade 5 te Woerdense Verlaat. Deze aanvraag is ontvangen op 7 oktober 2025 en geregistreerd onder zaak 69638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9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47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47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47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648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wijderen van buiten bedrijf leidingen op de locatie bij Amstelkade 5 te Woerdense Verlaat met code HDSR696382.</meta:user-defined>
    <meta:user-defined meta:name="DCTERMS.W3CDTF/DCTERMS.available">2025-10-09</meta:user-defined>
    <meta:user-defined meta:name="DCTERMS.W3CDTF/OVERHEIDop.jaargang">2025</meta:user-defined>
    <meta:user-defined meta:name="OVERHEIDop.publicationIssue">24476</meta:user-defined>
    <meta:user-defined meta:name="OVERHEIDop.WsbID/DC.identifier">wsb-2025-24476</meta:user-defined>
    <meta:user-defined meta:name="OVERHEIDop.versieInformatie"/>
  </office:meta>
</office:document-meta>
</file>