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graven van de buitendijkse beschermingszone B van de primaire kering binnen beschermd gebied in het kader van natuurontwikkeling nabij Rijtjes 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graven van de buitendijkse beschermingszone B van de primaire kering binnen beschermd gebied in het kader van natuurontwikkeling nabij Rijtjes 6. Het zaaknummer is 0654678107.</text:p>
            <text:p text:style-name="common-al">
            <text:span text:style-name="nadrukvet">Besluitdatum:</text:span> 07-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4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8107</meta:user-defined>
    <meta:user-defined meta:name="DCTERMS.abstract">Ontgraven Beschermd Gebied, Beschermingszone A/B, Primaire waterkering, Rijtjes 6, Oeffel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ntgraven van de buitendijkse beschermingszone B van de primaire kering binnen beschermd gebied in het kader van natuurontwikkeling nabij Rijtjes 6</meta:user-defined>
    <meta:user-defined meta:name="DCTERMS.W3CDTF/DCTERMS.available">2025-10-09</meta:user-defined>
    <meta:user-defined meta:name="DCTERMS.W3CDTF/OVERHEIDop.jaargang">2025</meta:user-defined>
    <meta:user-defined meta:name="OVERHEIDop.publicationIssue">24474</meta:user-defined>
    <meta:user-defined meta:name="OVERHEIDop.WsbID/DC.identifier">wsb-2025-24474</meta:user-defined>
    <meta:user-defined meta:name="OVERHEIDop.versieInformatie"/>
  </office:meta>
</office:document-meta>
</file>