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wijziging vergunning 2020113297 (uitvoeren werkzaamheden langs A15 te Bemmel/Angeren en bij A50 knooppunt Valburg) inzake aanpassen termijn naar 31 december 2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wijziging vergunning 2020113297 (uitvoeren werkzaamheden langs A15 te Bemmel/Angeren en bij A50 knooppunt Valburg) inzake aanpassen termijn naar 31 december 2031. 
</text:p>
            <text:p text:style-name="common-al">Zaaknummer: 289457
</text:p>
            <text:p text:style-name="common-al">DSO verzoeknummer: 
</text:p>
            <text:p text:style-name="common-al">Start bezwaartermijn: 08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47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457</meta:user-defined>
    <meta:user-defined meta:name="DCTERMS.abstract">wijziging vergunning 2020113297 (uitvoeren werkzaamheden A15 te Bemmel/Angeren en A50 knooppunt Valburg) inzake aanpassen termijn 31-12-2031</meta:user-defined>
    <dc:language>nl</dc:language>
    <meta:user-defined meta:name="OVERHEIDop.locatietype/OVERHEIDop.gebiedsmarkering">Punt</meta:user-defined>
    <meta:user-defined meta:name="DC.title">Waterschap Rivierenland - verlenen omgevingsvergunning voor wijziging vergunning 2020113297 (uitvoeren werkzaamheden langs A15 te Bemmel/Angeren en bij A50 knooppunt Valburg) inzake aanpassen termijn naar 31 december 2031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472</meta:user-defined>
    <meta:user-defined meta:name="OVERHEIDop.WsbID/DC.identifier">wsb-2025-24472</meta:user-defined>
    <meta:user-defined meta:name="OVERHEIDop.versieInformatie"/>
  </office:meta>
</office:document-meta>
</file>