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0474 het uitvoeren van 2 tot 3 boringen kadastraal bekend in de gemeente Haarlemmermeer onder de nummers AK 3013, AK 3008 en deels AK 3515.</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2 tot 3 boringen met een diameter van 150 mm tot een diepte van maximaal NAP – 100 m in het derde watervoerende pakket in kwetsbaar kwelgebied in de gemeente Haarlemmermeer. Een en ander in verband met een uit te voeren proefbemaling vooruitlopend op het Project aanleg nieuwe bagagekelder op Schiphol centrum. De retourfilters worden geïnstalleerd op het bestaande infiltratieveld van Schiphol Nederland B.V. op Schiphol Zuidoost. De locatie hiervan is kadastraal bekend in de gemeente Haarlemmermeer onder de nummers AK 3013, AK 3008 en deels AK 3515.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5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90474 het uitvoeren van 2 tot 3 boringen kadastraal bekend in de gemeente Haarlemmermeer onder de nummers AK 3013, AK 3008 en deels AK 3515.</meta:user-defined>
    <meta:user-defined meta:name="OVERHEIDop.datumEindeReactietermijn">2025-03-15</meta:user-defined>
    <meta:user-defined meta:name="OVERHEIDop.TilID/OVERHEIDop.terinzageleggingOP">til-2025-3434</meta:user-defined>
    <meta:user-defined meta:name="DCTERMS.W3CDTF/DCTERMS.available">2025-02-04</meta:user-defined>
    <meta:user-defined meta:name="DCTERMS.W3CDTF/OVERHEIDop.jaargang">2025</meta:user-defined>
    <meta:user-defined meta:name="OVERHEIDop.publicationIssue">2447</meta:user-defined>
    <meta:user-defined meta:name="OVERHEIDop.WsbID/DC.identifier">wsb-2025-2447</meta:user-defined>
    <meta:user-defined meta:name="OVERHEIDop.versieInformatie"/>
  </office:meta>
</office:document-meta>
</file>